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Pogrubienie" style:family="text">
      <style:text-properties style:font-name="Times New Roman" fo:font-weight="normal" style:font-weight-asian="normal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st" style:family="text">
      <style:text-properties style:font-name="Times New Roman" fo:font-weight="bold" style:font-weight-asian="bold" fo:font-size="12pt" style:font-size-asian="12pt"/>
    </style:style>
    <style:style style:name="T16" style:parent-style-name="Wyróżnienie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T17" style:parent-style-name="s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" style:parent-style-name="st" style:family="text">
      <style:text-properties style:font-name="Times New Roman" fo:font-weight="bold" style:font-weight-asian="bold" fo:font-size="12pt" style:font-size-asian="12pt"/>
    </style:style>
    <style:style style:name="T19" style:parent-style-name="s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" style:parent-style-name="Wyróżnienie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" style:parent-style-name="Akapitzlistą" style:family="paragraph">
      <style:paragraph-properties fo:text-align="justify" fo:margin-bottom="0in"/>
    </style:style>
    <style:style style:name="P7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margin-bottom="0in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GRY MIEJSKIEJ<text:s/></text:p>
      <text:p text:style-name="P3">z okazji setnej rocznicy urodzin Papieża Jana Pawła II<text:s/></text:p>
      <text:p text:style-name="P4">pod hasłem</text:p>
      <text:p text:style-name="P5">„Tarnów z Janem Pawłem II”</text:p>
      <text:list text:style-name="LFO1" text:continue-numbering="true">
        <text:list-item>
          <text:p text:style-name="P6">Organizatorzy:</text:p>
        </text:list-item>
      </text:list>
      <text:p text:style-name="P7">Organizatorem gry jest Małopolskie Centrum<text:s/>Doskonalenia Nauczycieli – Ośrodek w Tarnowie.<text:s/></text:p>
      <text:p text:style-name="P8">Współorganizatorami są:</text:p>
      <text:p text:style-name="P9"><text:span text:style-name="T10">-<text:s/></text:span><text:span text:style-name="T11">Katolickie Stowarzyszenie Wychowawców<text:s/></text:span><text:span text:style-name="T12">Oddział w Tarnowie</text:span><text:span text:style-name="T13">,<text:s/></text:span></text:p>
      <text:p text:style-name="P14"><text:span text:style-name="T15">- Katolickie Centrum Edukacji Młodzieży<text:s/></text:span><text:span text:style-name="T16">KANA</text:span><text:span text:style-name="T17"><text:s/></text:span><text:span text:style-name="T18">w</text:span><text:span text:style-name="T19"><text:s/></text:span><text:span text:style-name="T20">Tarnowie,</text:span></text:p>
      <text:p text:style-name="P21">- Muzeum Okręgowe w Tarnowie,</text:p>
      <text:p text:style-name="P22">- Muzeum Diecezjalne w Tarnowie,</text:p>
      <text:p text:style-name="P23">- Urząd Miasta: Wydział Kultury i Wydział Komunikacji Społecznej,</text:p>
      <text:p text:style-name="P24">- Tarnowskie Centrum Informacji,</text:p>
      <text:p text:style-name="P25">- Szkoła Podstawowa nr 3 im. Marii Konopnickiej w Tarnowie.</text:p>
      <text:p text:style-name="P26"/>
      <text:p text:style-name="P27"><text:span text:style-name="T28">2.</text:span><text:span text:style-name="T29"><text:s/></text:span><text:span text:style-name="T30">Zasady przeprowadzenia gry:</text:span></text:p>
      <text:p text:style-name="P31">a. Gra miejska „Tarnów z Janem Pawłem II” zostanie przeprowadzona w<text:s/>terminie podanym przez Organizatorów.</text:p>
      <text:p text:style-name="P32">b. Gra obejmuje część pisemną i kreatywne zadania w terenie.</text:p>
      <text:p text:style-name="P33">c. Fabuła gry będzie oparta na życiorysie bohatera.</text:p>
      <text:p text:style-name="P34">d. Uczestnicy będą poruszać się przy pomocy mapy pomiędzy punktami, w których będą znajdować się zadania<text:s/>do wykonania.</text:p>
      <text:p text:style-name="P35">e. Udział w grze jest bezpłatny.</text:p>
      <text:p text:style-name="P36">f. Uczestnicy w trakcie gry mogą poruszać się wyłącznie pieszo. Wszystkie zadania wykonują samodzielnie bez pomocy opiekuna.</text:p>
      <text:p text:style-name="P37">g. Opiekę nad uczestnikami sprawują nauczyciele wyznaczeni przez macierzystą szkołę.</text:p>
      <text:p text:style-name="P38">h. Uczeń może wziąć udział w grze po wyrażeniu na to pisemnej zgody przez jego rodziców lub prawnych opiekunów.</text:p>
      <text:p text:style-name="P39"/>
      <text:p text:style-name="P40">3. Uczestnicy gry:</text:p>
      <text:list text:style-name="LFO2" text:continue-numbering="true">
        <text:list-item>
          <text:p text:style-name="P41">Szkoła może być reprezentowana tylko przez dwa zespoły, z których każdy składa się z 2 uczniów z klas 6 – 8.</text:p>
        </text:list-item>
        <text:list-item>
          <text:p text:style-name="P42"><text:s/>Warunkiem uczestnictwa jest wypełnienie karty zgłoszeń.</text:p>
        </text:list-item>
      </text:list>
      <text:p text:style-name="P43"><text:span text:style-name="T44">Prosimy o <text:s/>wypełnienie <text:s/>karty zgłoszenia<text:s/></text:span><text:span text:style-name="T45">w terminie określonym przez Organizatora na stronie internetowej</text:span><text:span text:style-name="T46">,</text:span><text:span text:style-name="T47"><text:s/></text:span><text:span text:style-name="T48">którą można pobrać na stronie internetowej MCDN Ośrodek w Tarnowie: www.tarnow.mcdn.edu.pl i odesłać na ad</text:span><text:span text:style-name="T49">res a.stinia@mcdn.edu.pl</text:span></text:p>
      <text:list text:style-name="LFO2" text:continue-numbering="true">
        <text:list-item>
          <text:p text:style-name="P50">W dniu wyznaczonym drużyny wraz z opiekunami zgłaszają się w budynku Organizatorów – w Tarnowie, ul. Nowy Świat 30, w celu potwierdzenia udziału i oddania zgód rodziców do godziny 9.30.<text:s/></text:p>
        </text:list-item>
      </text:list>
      <text:p text:style-name="P51"/>
      <text:list text:style-name="LFO2" text:continue-numbering="true">
        <text:list-item>
          <text:p text:style-name="P52">Przebieg gry:</text:p>
        </text:list-item>
      </text:list>
      <text:p text:style-name="P53">- <text:s/>9.30 – drużyny losują numer, który będzie ich kodem rozpoznawczym. Następnie uczestnicy zostaną zapoznani z zasadami gry i sposobem oceniania zadań.</text:p>
      <text:p text:style-name="P54">- 10.00- 10.30 - uczestnicy rozwiązują pojedynczo (punkty zostaną zsumowane) test obejmujący 15 pytań.<text:s/></text:p>
      <text:p text:style-name="P55">- 10.30 - drużyny według wylosowanej kolejności ruszają co 1 minutę.</text:p>
      <text:p text:style-name="P56">- 10.30 – 12.30 – wykonywanie przez uczestników zadań terenowych.</text:p>
      <text:p text:style-name="P57">- 12.30 – 13.00- podsumowanie punktów przez Organizatorów.</text:p>
      <text:p text:style-name="P58">- 13.00 – ogłoszenie wyników i wręczenie nagród.<text:s/></text:p>
      <text:p text:style-name="P59"><text:s text:c="4"/>e. Wszystkie zadania terenowe grupa<text:s/>wykonuje wspólnie – nie można się rozdzielać.</text:p>
      <text:p text:style-name="P60"><text:s text:c="4"/>f. Uczestnicy gry nie mogą mieć przeciwskazań zdrowotnych do udziału<text:s/><text:line-break/><text:s text:c="7"/>w <text:s/>grze. Zapewniają sobie właściwy ubiór i napoje.</text:p>
      <text:p text:style-name="P61"/>
      <text:p text:style-name="P62"><text:span text:style-name="T63"><text:s text:c="4"/></text:span><text:span text:style-name="T64">4. Ocena zadań:</text:span></text:p>
      <text:list text:style-name="LFO3" text:continue-numbering="true">
        <text:list-item>
          <text:p text:style-name="P65">Test uczestnicy piszą oddzielnie, ale punkty sumuje się i<text:s/>to daje wynik grupy.</text:p>
        </text:list-item>
        <text:list-item>
          <text:p text:style-name="P66">Zadania terenowe będą oceniane pod względem poprawności wykonania i czasu w każdym punkcie kontrolnym. Zwycięzcą zostanie grupa, która uzyska najwyższą sumę punktów i osiągnie najkrótszy czas. Na wykonanie gry drużyna ma czas 1,5 godziny. Za przekroczenie limitu czasu, będą doliczane punkty ujemne, liczone co 5 minut. W przypadku równorzędnych wyników uczestnicy odpowiedzą pisemnie na dodatkowe pytania aż d o wyłonienie zwycięzcy.</text:p>
        </text:list-item>
        <text:list-item>
          <text:p text:style-name="P67">W sprawach nieprzewidzianych powyższym regulaminem, głos rozstrzygający mają Organizatorzy.</text:p>
        </text:list-item>
        <text:list-item>
          <text:p text:style-name="P68">Organizatorzy zastrzegają sobie prawo do zmian w regulaminie, prawo przesunięcia, przedłużenia lub przerwania gry z powodu ważnych przyczyn.<text:s/></text:p>
        </text:list-item>
        <text:list-item>
          <text:p text:style-name="P69"><text:span text:style-name="T70">Laureaci Konkursu wezmą udział w uroczystości wręczenia nagród, która odbędzi</text:span><text:span text:style-name="T71">e się podczas Uroczystej Gali Tygodnia Wychowania 18 września 2020 r.</text:span></text:p>
        </text:list-item>
      </text:list>
      <text:p text:style-name="P72"/>
      <text:p text:style-name="P73">5. Obowiązkowa literatura</text:p>
      <text:p text:style-name="P74"><text:span text:style-name="T75">https://zyciorysy.info/jan-paw</text:span><text:bookmark-start text:name="_Hlt33005982"/><text:bookmark-start text:name="_Hlt33005983"/><text:span text:style-name="T76">e</text:span><text:bookmark-end text:name="_Hlt33005982"/><text:bookmark-end text:name="_Hlt33005983"/><text:span text:style-name="T77">l-ii/</text:span></text:p>
      <text:p text:style-name="P78"><text:span text:style-name="T79">https://pl.wikipedia.org/wiki/Jan_Pawe%C5%82_II – od punktu 1 do 3.</text:span></text:p>
      <text:p text:style-name="P80"><text:span text:style-name="T81">https://www.it.tarnow.pl/atrakcje/tarnow/ciekawostki/sladami-jana-pawla-ii-w-tarnowie-2/</text:span></text:p>
      <text:p text:style-name="P82"><text:span text:style-name="T83">https://www.it.tarnow.pl/atrakcje/tarnow/ciekawostki/taka-jest-historia/jan-pawel-ii-w-tarnowie/</text:span></text:p>
      <text:p text:style-name="P84"/>
      <text:p text:style-name="P85"><text:s/></text:p>
      <text:p text:style-name="P86"/>
      <text:p text:style-name="P87"/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" style:display-name="st" style:family="text" style:parent-style-name="Domyślnaczcionkaakapitu"/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8129in" style:rel-width="scale" style:rel-height="scale"><draw:image xlink:href="media/image1.png" xlink:type="simple" xlink:show="embed" xlink:actuate="onLoad"/><svg:title/><svg:desc>C:\Users\user\AppData\Local\Microsoft\Windows\INetCache\Content.Word\nagłowek do regulaminów.png</svg:desc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08T10:42:00Z</meta:creation-date>
    <dc:date>2020-04-08T10:59:00Z</dc:date>
    <meta:print-date>2020-03-11T08:15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57" meta:character-count="3893" meta:row-count="27" meta:non-whitespace-character-count="3343"/>
  </office:meta>
</office:document-meta>
</file>